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kst_20_podstawowy_20_3">
      <style:text-properties fo:font-style="normal" style:font-style-asian="normal"/>
    </style:style>
    <style:style style:name="P2" style:family="paragraph" style:parent-style-name="Tekst_20_podstawowy_20_3">
      <style:paragraph-properties fo:line-height="150%"/>
      <style:text-properties fo:font-style="normal" style:font-style-asian="norm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text-properties fo:font-size="10pt" style:font-size-asian="10pt"/>
    </style:style>
    <style:style style:name="P7" style:family="paragraph" style:parent-style-name="Standard">
      <style:text-properties fo:font-style="italic" fo:font-weight="bold" style:font-style-asian="italic" style:font-weight-asian="bold"/>
    </style:style>
    <style:style style:name="P8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9" style:family="paragraph" style:parent-style-name="Standard">
      <style:text-properties fo:font-style="italic" style:font-style-asian="italic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normal" style:font-style-asian="normal"/>
    </style:style>
    <style:style style:name="T5" style:family="text">
      <style:text-properties officeooo:rsid="000a14f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5">ZGODA RODZICÓW / OPIEKUNÓW NA <text:span text:style-name="T5">UDZIAŁ</text:span> DZIECKA W WYCIECZCE / IMPREZIE</text:p>
      <text:p text:style-name="P4"/>
      <text:p text:style-name="Standard"/>
      <text:p text:style-name="Standard"/>
      <text:p text:style-name="Standard">…………………………………</text:p>
      <text:p text:style-name="P6">Imię i nazwisko rodzica / opiekuna</text:p>
      <text:p text:style-name="P6"/>
      <text:p text:style-name="Standard">…………………………………</text:p>
      <text:p text:style-name="P6">telefon</text:p>
      <text:p text:style-name="P6"/>
      <text:p text:style-name="P5"/>
      <text:p text:style-name="P5"/>
      <text:p text:style-name="P5">OŚWIADCZENIE</text:p>
      <text:p text:style-name="P5"><text:span text:style-name="T1"/></text:p>
      <text:p text:style-name="Standard"><text:span text:style-name="T1"/></text:p>
      <text:p text:style-name="Standard"><text:span text:style-name="T1"/></text:p>
      <text:p text:style-name="Standard">Wyrażam zgodę na udział syna / córki .................................................................................</text:p>
      <text:p text:style-name="Standard">w wyciecz<text:span text:style-name="T5">ce</text:span> do <text:span text:style-name="T5">Wrocławia</text:span>, która odbędzie się w dniu <text:span text:style-name="T5">28.08.2019 r.</text:span> </text:p>
      <text:p text:style-name="Standard"/>
      <text:p text:style-name="Standard">Oświadczam, że nie ma żadnych przeciwwskazań lekarskich, aby syn / córka uczestniczył / a w wycieczce. W dniu wycieczki zobowiązuje się do zapewnienia dziecku bezpiecznego dotarcia i powrotu na i z miejsca zbiórki.</text:p>
      <text:p text:style-name="Standard"/>
      <text:p text:style-name="Standard">Dziecko choruje na chorobę lokomocyjną TAK/ NIE.</text:p>
      <text:p text:style-name="Standard"/>
      <text:p text:style-name="Standard">Inne istotne informacje, które rodzice / opiekunowie chcą przekazać organizatorowi wycieczki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................................................ <text:s text:c="13"/>.........................................................................................</text:p>
      <text:p text:style-name="Standard"><text:s text:c="2"/>data <text:s text:c="64"/>podpis rodziców/opiekunów</text:p>
      <text:p text:style-name="Standard"/>
      <text:h text:style-name="Heading_20_2" text:outline-level="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Tekst_20_podstawowy_20_3" style:display-name="Tekst podstawowy 3" style:family="paragraph" style:parent-style-name="Standard">
      <style:text-properties fo:color="#000000" fo:font-style="italic" style:font-style-asian="italic" style:font-size-complex="10pt" style:font-style-complex="italic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39cm" fo:margin-bottom="1.59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zór zezwolenia rodziców na udział dziecka w wycieczce szkolnej</dc:title>
    <meta:initial-creator>informatyk</meta:initial-creator>
    <meta:creation-date>2012-11-02T11:31:00</meta:creation-date>
    <dc:date>2019-07-22T14:35:42.042000000</dc:date>
    <meta:editing-cycles>3</meta:editing-cycles>
    <meta:editing-duration>PT2M8S</meta:editing-duration>
    <meta:print-date>2019-07-22T14:32:15.392000000</meta:print-date>
    <meta:document-statistic meta:table-count="0" meta:image-count="0" meta:object-count="0" meta:page-count="2" meta:paragraph-count="13" meta:word-count="97" meta:character-count="1045" meta:non-whitespace-character-count="881"/>
    <meta:generator>LibreOffice/5.4.4.2$Windows_x86 LibreOffice_project/2524958677847fb3bb44820e40380acbe820f960</meta:generator>
  </office:meta>
</office:document-meta>
</file>